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margin-top="0.0833in" fo:margin-bottom="0.0833in" style:line-height-at-least="0.0694in"/>
      <style:text-properties style:font-name="Times New Roman" fo:font-size="10.0pt"/>
    </style:style>
    <style:style style:name="P2" style:family="paragraph" style:parent-style-name="Standard">
      <style:paragraph-properties fo:margin-top="0.0833in" fo:margin-bottom="0.0833in" fo:text-align="end" style:line-height-at-least="0.0694in"/>
      <style:text-properties style:font-name="Times New Roman" fo:font-size="12.0pt"/>
    </style:style>
    <style:style style:name="P3" style:family="paragraph" style:parent-style-name="Standard">
      <style:paragraph-properties fo:margin-top="0.0833in" fo:margin-bottom="0.0833in" fo:text-align="center" style:line-height-at-least="0.0694in"/>
      <style:text-properties style:font-name="Times New Roman" fo:font-size="10.0pt"/>
    </style:style>
    <style:style style:name="P4" style:family="paragraph" style:parent-style-name="Standard">
      <style:paragraph-properties fo:margin-top="0.0833in" fo:margin-bottom="0.0833in" fo:text-align="center" style:line-height-at-least="0.0694in"/>
      <style:text-properties style:font-name="Times" fo:font-size="12.0pt"/>
    </style:style>
    <style:style style:name="P5" style:family="paragraph" style:parent-style-name="Standard">
      <style:text-properties style:font-name="Times" fo:font-size="12.0pt"/>
    </style:style>
    <style:style style:name="P6" style:family="paragraph" style:parent-style-name="Standard">
      <style:paragraph-properties fo:margin-top="0.0833in" fo:margin-bottom="0.0833in" style:line-height-at-least="0.0694in"/>
      <style:text-properties style:font-name="Times" fo:font-size="12.0pt"/>
    </style:style>
    <style:style style:name="P7" style:family="paragraph" style:parent-style-name="Standard">
      <style:paragraph-properties fo:margin-top="0.0833in" fo:margin-bottom="0.0833in" fo:text-align="end" style:line-height-at-least="0.0694in"/>
      <style:text-properties style:font-name="Times" fo:font-size="12.0pt"/>
    </style:style>
    <style:style style:name="T1" style:family="text">
      <style:text-properties fo:font-style="italic" fo:font-style-asian="italic" fo:font-style-complex="italic" fo:font-weight="bold" fo:font-weight-asian="bold" fo:font-weight-complex="bold"/>
    </style:style>
    <style:style style:name="T2" style:family="text">
      <style:text-properties fo:font-weight="bold" fo:font-weight-asian="bold" fo:font-weight-complex="bold" fo:letter-spacing="0.0139in"/>
    </style:style>
    <style:style style:name="T3" style:family="text">
      <style:text-properties fo:color="#000000"/>
    </style:style>
    <style:style style:name="T4" style:family="text">
      <style:text-properties fo:font-style="italic" fo:font-style-asian="italic" fo:font-style-complex="italic"/>
    </style:style>
    <style:style style:name="T5" style:family="text">
      <style:text-properties style:font-name="Times" fo:font-size="12.0pt" fo:font-size-asian="12.0pt" fo:font-size-complex="12.0pt"/>
    </style:style>
    <style:style style:name="T6" style:family="text">
      <style:text-properties fo:font-size="11.0pt" fo:font-size-asian="11.0pt" fo:font-size-complex="11.0pt" fo:letter-spacing="0.0000in" fo:color="#113040"/>
    </style:style>
    <style:style style:name="T7" style:family="text">
      <style:text-properties style:font-name="Times New Roman" fo:font-size="11.0pt" fo:font-size-asian="11.0pt" fo:font-size-complex="11.0pt"/>
    </style:style>
    <style:style style:name="TableColumn1" style:family="table-column">
      <style:table-column-properties style:column-width="3.4625in" style:rel-column-width="32767*"/>
    </style:style>
  </office:automatic-styles>
  <office:body>
    <office:text>
      <text:p text:style-name="P1"><text:s text:c="25"/>ASSOCIAZIONE INQUILINI E ABITANTI<text:span text:style-name="T1"><text:s/>– </text:span><text:span text:style-name="T2">USB</text:span></text:p>
      <text:p text:style-name="P1"><text:s text:c="29"/>Via Spino 84 - Tel. <text:span text:style-name="T3">035 4243893 fax 035 319639</text:span></text:p>
      <text:p text:style-name="P1"><text:s text:c="30"/>Sito<text:span text:style-name="T1">: </text:span><text:a xlink:type="simple" xlink:href="http://www.asia.usb.it/"><text:span text:style-name="T4">www.asia.usb.it</text:span></text:a><text:s/>- <text:span text:style-name="T3">e-mail: </text:span><text:a xlink:type="simple" xlink:href="mailto:bergamo@usb.it"><text:span text:style-name="T4">bergamo@usb.it</text:span></text:a><text:s/></text:p>
      <text:p text:style-name="P2"/>
      <text:p text:style-name="P3"><text:s text:c="96"/></text:p>
      <text:p text:style-name="P3"><text:s text:c="96"/><text:span text:style-name="T5"><text:s text:c="2"/>Al <text:s/>Sindaco di Treviglio</text:span></text:p>
      <text:p text:style-name="P4"><text:s text:c="104"/>A <text:s/>tutti i Consiglieri comunali </text:p>
      <text:p text:style-name="P5"><text:s text:c="123"/>Fax <text:s text:c="3"/><text:span text:style-name="T6">0363 317.309</text:span><text:span text:style-name="T7"><text:s/></text:span></text:p>
      <text:p text:style-name="P6"/>
      <text:p text:style-name="P6">Oggetto: Invito assemblea pubblica</text:p>
      <text:p text:style-name="P6">L'Associazione Inquilini e Abitanti/USB (AsIA) ha indetto per il giorno 28 maggio 2015 una assemblea pubblica per fare il punto sui provvedimenti governativi sul tema dell'abitare ed in particolare affrontare la spinosa questione dell'alienazione delle case popolari decisa dal governo Renzi/Lupi.</text:p>
      <text:p text:style-name="P6">La città di Treviglio è ovviamente interessata alla problematica e per <text:s/>discutere con i cittadini si è individuato il giorno 28 maggio alle ore 18 presso l'auditorium della BCC di Treviglio in via Carcano 15, come data utile per mettere in cantiere iniziative popolari. </text:p>
      <text:p text:style-name="P6">Riteniamo infatti che le istituzioni tutte, a partire dall'Amministrazione Comunale di Treviglio possano e debbano tutelare i cittadini e prendere posizione contro la vendità delle case popolari.</text:p>
      <text:p text:style-name="P6">Pertanto con la presente siamo a chiedere al Sindaco di Treviglio, alla Giunta e a tutti i Consiglieri Comunali di maggioranza e di opposizione di partecipare all'assemblea pubblica indetta dall'Asia/USB.</text:p>
      <text:p text:style-name="P6">Sarà presente all'assemblea il coordinatore nazionale di Asia/USB Angelo Fascetti.</text:p>
      <text:p text:style-name="P6">Sicuri che l'Amministrazione Comunale di Treviglio condivida l'importanza di accettare questo invito, restiamo in attesa di una conferma.</text:p>
      <text:p text:style-name="P6">Si coglie l'occasione per porgere distinti saluti.</text:p>
      <text:p text:style-name="P6">Per Asia/USB Bergamo</text:p>
      <text:p text:style-name="P6"/>
      <text:p text:style-name="P6">Fiorangela Agustoni </text:p>
      <text:p text:style-name="P6"/>
      <text:p text:style-name="P6">cellulare. <text:s/>348 9253793</text:p>
      <text:p text:style-name="P6"/>
      <text:p text:style-name="P7">Bergamo 13 maggio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