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" svg:font-family="Times"/>
  </office:font-face-decls>
  <office:automatic-styles>
    <style:style style:name="P1" style:family="paragraph" style:parent-style-name="Standard">
      <style:text-properties style:font-name="Times" fo:font-size="12.0pt"/>
    </style:style>
    <style:style style:name="P2" style:family="paragraph" style:parent-style-name="Standard">
      <style:paragraph-properties fo:text-align="end"/>
      <style:text-properties style:font-name="Times" fo:font-size="12.0pt"/>
    </style:style>
    <style:style style:name="P3" style:family="paragraph" style:parent-style-name="Standard">
      <style:paragraph-properties fo:line-height="150%"/>
      <style:text-properties style:font-name="Times" fo:font-size="14.0pt"/>
    </style:style>
    <style:style style:name="P4" style:family="paragraph" style:parent-style-name="Standard">
      <style:paragraph-properties fo:text-align="justify" fo:line-height="150%"/>
      <style:text-properties style:font-name="Times" fo:font-size="14.0pt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/>
      <text:p text:style-name="P1"/>
      <text:p text:style-name="P1"/>
      <text:p text:style-name="P2"/>
      <text:p text:style-name="P2">All'attenzione</text:p>
      <text:p text:style-name="P2"/>
      <text:p text:style-name="P2">Spett.le Dr.ssa S.I.T.R.A. CAZZANIGA ANNA</text:p>
      <text:p text:style-name="P2">Spett.le RAD BRUNO MARINI</text:p>
      <text:p text:style-name="P2">Spett.le CTSRM VANNI BOLOGNINI</text:p>
      <text:p text:style-name="P2">Spett.le CTSRM ROTA SPERTI MAURIZIA</text:p>
      <text:p text:style-name="P2"/>
      <text:p text:style-name="P2"/>
      <text:p text:style-name="P2"><text:tab/><text:tab/><text:tab/><text:tab/><text:tab/><text:tab/>E p.c. <text:tab/><text:tab/>Spett.le Dr.ssa GIUSY PANIZZOLI</text:p>
      <text:p text:style-name="P1"/>
      <text:p text:style-name="P3"/>
      <text:p text:style-name="P3"/>
      <text:p text:style-name="P3">OGGETTO: presenza (ASSENZA) barellieri in radiologia.</text:p>
      <text:p text:style-name="P3"/>
      <text:p text:style-name="P3"/>
      <text:p text:style-name="P4"><text:tab/>I tecnici sanitari e i medici del reparto di radiologia, TAC e RMN chiedono come sia possibile che il lavoro venga rallentato o addirittura annullato a causa della carenza dei barellieri.</text:p>
      <text:p text:style-name="P4">Purtroppo ci troviamo nella condizione paradossale che prevede la presenza del tecnico, medico, infermiere (per esempio nella diagnostica 2 dove vengono eseguiti solo esami di pazienti ricoverati) ma l'assenza dei barellieri, con relativo accumulo delle richieste che purtroppo non vengono evase.</text:p>
      <text:p text:style-name="P4">Ciò comporta un aggravio di lavoro durante i fine settimana nella radiologia del PRONTO SOCCORSO perché gli esami non eseguiti durante la settimana diventano URGENTI e i pazienti vengono portati dal personale dei reparti in diagnostica PS.</text:p>
      <text:p text:style-name="P4"/>
      <text:p text:style-name="P4">Questa situazione, che persiste ormai da mesi, crea un notevole disagio al normale svolgimento del lavoro sia in radiodiagnostica che nei reparti. </text:p>
      <text:p text:style-name="P4"/>
      <text:p text:style-name="P4">Lecco, 30/11/2015</text:p>
      <text:p text:style-name="P4">Distinti Salu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265.2</meta:generator>
  </office:meta>
</office:document-meta>
</file>