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Times" svg:font-family="Times"/>
    <style:font-face style:name="Times New Roman" svg:font-family="Times New Roman"/>
  </office:font-face-decls>
  <office:automatic-styles>
    <style:style style:name="P1" style:family="paragraph" style:parent-style-name="Standard">
      <style:paragraph-properties fo:text-align="center" style:line-height-at-least="0.2222in"/>
      <style:text-properties style:font-name="Arial" fo:font-size="12.0pt"/>
    </style:style>
    <style:style style:name="P2" style:family="paragraph" style:parent-style-name="Standard">
      <style:paragraph-properties fo:text-align="center" style:line-height-at-least="0.2222in"/>
      <style:text-properties style:font-name="Arial" fo:font-size="11.0pt"/>
    </style:style>
    <style:style style:name="P3" style:family="paragraph" style:parent-style-name="Standard">
      <style:text-properties style:font-name="Arial" fo:font-size="12.0pt"/>
    </style:style>
    <style:style style:name="P4" style:family="paragraph" style:parent-style-name="Standard">
      <style:paragraph-properties style:line-height-at-least="0.2222in"/>
      <style:text-properties style:font-name="Arial" fo:font-size="12.0pt"/>
    </style:style>
    <style:style style:name="P5" style:family="paragraph" style:parent-style-name="Standard">
      <style:paragraph-properties style:line-height-at-least="0.2222in"/>
      <style:text-properties style:font-name="Times" fo:font-size="10.5pt" fo:color="#333333"/>
    </style:style>
    <style:style style:name="P6" style:family="paragraph" style:parent-style-name="Standard">
      <style:paragraph-properties style:line-height-at-least="0.2222in"/>
      <style:text-properties style:font-name="Times New Roman" fo:font-size="12.0pt"/>
    </style:style>
    <style:style style:name="P7" style:family="paragraph" style:parent-style-name="Standard">
      <style:paragraph-properties fo:text-align="center" style:line-height-at-least="0.2222in"/>
      <style:text-properties style:font-name="Arial" fo:font-size="10.0pt"/>
    </style:style>
    <style:style style:name="T1" style:family="text">
      <style:text-properties fo:font-style="italic" fo:font-style-asian="italic" fo:font-style-complex="italic"/>
    </style:style>
    <style:style style:name="T2" style:family="text">
      <style:text-properties fo:font-size="11.0pt" fo:font-size-asian="11.0pt" fo:font-size-complex="11.0pt" fo:font-weight="bold" fo:font-weight-asian="bold" fo:font-weight-complex="bold"/>
    </style:style>
    <style:style style:name="T3" style:family="text">
      <style:text-properties fo:font-weight="bold" fo:font-weight-asian="bold" fo:font-weight-complex="bold"/>
    </style:style>
    <style:style style:name="T4" style:family="text">
      <style:text-properties fo:font-style="italic" fo:font-style-asian="italic" fo:font-style-complex="italic" fo:font-weight="bold" fo:font-weight-asian="bold" fo:font-weight-complex="bold"/>
    </style:style>
    <style:style style:name="T5" style:family="text">
      <style:text-properties style:font-name="Arial" fo:font-size="12.0pt" fo:font-size-asian="12.0pt" fo:font-size-complex="12.0pt" fo:font-style="italic" fo:font-style-asian="italic" fo:font-style-complex="italic" fo:color="#000000"/>
    </style:style>
    <style:style style:name="T6" style:family="text">
      <style:text-properties style:font-name="Times New Roman" fo:font-size="12.0pt" fo:font-size-asian="12.0pt" fo:font-size-complex="12.0pt" fo:letter-spacing="0.0000in"/>
    </style:style>
    <style:style style:name="T7" style:family="text">
      <style:text-properties fo:letter-spacing="0.0000in"/>
    </style:style>
    <style:style style:name="T8" style:family="text">
      <style:text-properties fo:font-weight="bold" fo:font-weight-asian="bold" fo:font-weight-complex="bold" fo:letter-spacing="0.0000in"/>
    </style:style>
    <style:style style:name="T9" style:family="text">
      <style:text-properties style:font-name="Times New Roman" fo:font-size="12.0pt" fo:font-size-asian="12.0pt" fo:font-size-complex="12.0pt" fo:font-weight="bold" fo:font-weight-asian="bold" fo:font-weight-complex="bold" fo:color="#000000"/>
    </style:style>
    <style:style style:name="TableColumn1" style:family="table-column">
      <style:table-column-properties style:column-width="3.4625in" style:rel-column-width="32767*"/>
    </style:style>
  </office:automatic-styles>
  <office:body>
    <office:text>
      <text:p text:style-name="P1"><text:span text:style-name="T1"/></text:p>
      <text:p text:style-name="P1"><text:span text:style-name="T1"><text:s text:c="11"/></text:span></text:p>
      <text:p text:style-name="P1"><text:span text:style-name="T1"><text:s text:c="47"/></text:span><text:span text:style-name="T2">Ill.mo Sig. Prefetto di Bergamo</text:span></text:p>
      <text:p text:style-name="P2"><text:span text:style-name="T3"><text:tab/><text:tab/><text:tab/><text:tab/><text:s text:c="14"/></text:span><text:span text:style-name="T1">fax <text:s/>035 276666</text:span></text:p>
      <text:p text:style-name="P1"><text:span text:style-name="T1"/></text:p>
      <text:p text:style-name="P3"><text:span text:style-name="T4"><text:s text:c="95"/>Commissione di Garanzia</text:span></text:p>
      <text:p text:style-name="P3"><text:span text:style-name="T3"><text:s text:c="95"/>dell’attuazione della legge sullo <text:s text:c="136"/></text:span></text:p>
      <text:p text:style-name="P3"><text:span text:style-name="T3"><text:tab/><text:tab/><text:tab/><text:tab/><text:tab/><text:tab/><text:tab/><text:s text:c="21"/>sciopero <text:s/>dei <text:s/>servizi pubblici </text:span></text:p>
      <text:p text:style-name="P3"><text:span text:style-name="T3"><text:s text:c="95"/>essenziali</text:span></text:p>
      <text:p text:style-name="P1"><text:span text:style-name="T1"><text:tab/><text:tab/><text:tab/><text:tab/><text:tab/><text:tab/><text:s text:c="3"/>fax <text:s/>06 94539670/80</text:span></text:p>
      <text:p text:style-name="P2"><text:span text:style-name="T3"><text:s text:c="96"/></text:span></text:p>
      <text:p text:style-name="P2"><text:span text:style-name="T3"><text:s text:c="95"/></text:span></text:p>
      <text:p text:style-name="P4"><text:span text:style-name="T1">oggetto: rettifica dichiarazione Hydra</text:span></text:p>
      <text:p text:style-name="P4"><text:span text:style-name="T1"/></text:p>
      <text:p text:style-name="P4"><text:span text:style-name="T1"/></text:p>
      <text:p text:style-name="P4"><text:span text:style-name="T1">Alleghiamo alla presente la precisazione del Consorzio Hydra in merito alla dichiarazione verbalizzata presso l'incontro in Prefettura del 24 luglio 2014.</text:span></text:p>
      <text:p text:style-name="P4"><text:span text:style-name="T1">In tale sede veniva affermato che dall'avvocato Mazzaferro che "il contratto applicato è quello previsto nel disciplinare d'appalto dell'azienda ospedaliera, l'unico contratto applicabile sarebbe quello di facchinaggio cooperative sociali"</text:span></text:p>
      <text:p text:style-name="P4"><text:span text:style-name="T1"/></text:p>
      <text:p text:style-name="P5"><text:span text:style-name="T5">L'azienda ospedaliera Papa Giovanni XXIII <text:s/>smentisce pubblicamente e dichiara; <text:s/></text:span><text:span text:style-name="T6"> </text:span><text:span text:style-name="T7">«Il servizio fornito dalla società Hydra rientra tra quelli oggetto del contratto di concessione sottoscritto in data 28.07.2009. All’azienda Ospedaliera compete esigere la corretta erogazione dei servizi in concessione ed il rispetto delle tariffe stabilite,</text:span><text:span text:style-name="T8"><text:s/>ma non ha titolo per inserirsi né nelle problematiche sindacali né nei rapporti contrattuali di lavoro delle società operanti all’interno della concessione stessa».</text:span><text:span text:style-name="T9"><text:s/></text:span></text:p>
      <text:p text:style-name="P6"/>
      <text:p text:style-name="P6">In data 4 luglio 2014 la scrivente riceve dal Consorzio Hydra la smentita di quanto precedentemente affermato nell'incontro del 24 luglio.</text:p>
      <text:p text:style-name="P6"/>
      <text:p text:style-name="P6">Ritenendo corretto nei confronti della Prefettura e altresì dei lavoratori e delle legittime rivendicazioni da loro sostenute, vi chiediamo di allegare alla Vostra documentazione anche la sopra citata comunicazione di Hydra.</text:p>
      <text:p text:style-name="P4"><text:span text:style-name="T1"/></text:p>
      <text:p text:style-name="P4"><text:span text:style-name="T1">Cordialità.</text:span></text:p>
      <text:p text:style-name="P4"><text:span text:style-name="T1">Per USB Lavoro Privato Bergamo</text:span></text:p>
      <text:p text:style-name="P4"><text:span text:style-name="T1">Fiorangela Agustoni</text:span></text:p>
      <text:p text:style-name="P4"><text:span text:style-name="T1"/></text:p>
      <text:p text:style-name="P4"><text:span text:style-name="T1"><text:s/>Bergamo li, 5 agosto 14'</text:span></text:p>
      <text:p text:style-name="P4"><text:span text:style-name="T1"/></text:p>
      <text:p text:style-name="P1"><text:span text:style-name="T1"/></text:p>
      <text:p text:style-name="P1"><text:span text:style-name="T1"/></text:p>
      <text:p text:style-name="P1"><text:span text:style-name="T4"/></text:p>
      <text:p text:style-name="P7"><text:span text:style-name="T4">Unione Sindacale di Base – Lavoro Privato</text:span></text:p>
      <text:p text:style-name="P7">sede provinciale Via Spino, 84 – 24126 Bergamo Tel. 035 319639 Fax 035 4247203 Mail : <text:a xlink:type="simple" xlink:href="mailto:bergamo@usb.it2">bergamo@usb.it</text:a></text:p>
      <text:p text:style-name="P7"><text:span text:style-name="T1">sede regionale Via Mossotti, 1 – 20159 Milano Tel 02 683091- Fax 02 6080381 Mail : </text:span><text:a xlink:type="simple" xlink:href="mailto:lombardia.privato@usb.it"><text:span text:style-name="T1">lombardia.privato@usb.it</text:span></text:a></text:p>
      <text:p text:style-name="P4"><text:span text:style-name="T4"/></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038.36</meta:generator>
  </office:meta>
</office:document-meta>
</file>